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7pt" style:font-size-asian="17pt" style:font-size-complex="17pt"/>
    </style:style>
    <style:style style:name="P2" style:family="paragraph" style:parent-style-name="Standard">
      <style:text-properties fo:font-size="17pt" style:text-underline-style="solid" style:text-underline-width="auto" style:text-underline-color="font-color" style:font-size-asian="17pt" style:font-size-complex="17pt"/>
    </style:style>
    <style:style style:name="P3" style:family="paragraph" style:parent-style-name="Standard">
      <style:text-properties fo:font-size="17pt" style:text-underline-style="solid" style:text-underline-width="auto" style:text-underline-color="font-color" officeooo:rsid="00141a14" officeooo:paragraph-rsid="00141a14" style:font-size-asian="17pt" style:font-size-complex="17pt"/>
    </style:style>
    <style:style style:name="P4" style:family="paragraph" style:parent-style-name="Standard">
      <style:text-properties fo:font-size="17pt" style:text-underline-style="solid" style:text-underline-width="auto" style:text-underline-color="font-color" officeooo:rsid="0011a208" officeooo:paragraph-rsid="0011a208" style:font-size-asian="17pt" style:font-size-complex="17pt"/>
    </style:style>
    <style:style style:name="P5" style:family="paragraph" style:parent-style-name="Standard">
      <style:text-properties fo:font-size="17pt" style:text-underline-style="none" officeooo:rsid="0011a208" officeooo:paragraph-rsid="0011a208" style:font-size-asian="17pt" style:font-size-complex="17pt"/>
    </style:style>
    <style:style style:name="P6" style:family="paragraph" style:parent-style-name="Standard">
      <style:text-properties fo:font-size="17pt" style:text-underline-style="none" officeooo:rsid="0013014d" officeooo:paragraph-rsid="0013014d" style:font-size-asian="17pt" style:font-size-complex="17pt"/>
    </style:style>
    <style:style style:name="P7" style:family="paragraph" style:parent-style-name="Standard">
      <style:text-properties fo:font-size="17pt" style:text-underline-style="none" officeooo:rsid="00141a14" officeooo:paragraph-rsid="00141a14" style:font-size-asian="17pt" style:font-size-complex="17pt"/>
    </style:style>
    <style:style style:name="T1" style:family="text">
      <style:text-properties officeooo:rsid="00113fed"/>
    </style:style>
    <style:style style:name="T2" style:family="text">
      <style:text-properties officeooo:rsid="0013014d"/>
    </style:style>
    <style:style style:name="T3" style:family="text">
      <style:text-properties officeooo:rsid="00141a14"/>
    </style:style>
    <style:style style:name="T4" style:family="text">
      <style:text-properties officeooo:rsid="00150f10"/>
    </style:style>
    <style:style style:name="T5" style:family="text">
      <style:text-properties officeooo:rsid="00170418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AKNADE I TAKSE ZA PRELAZAK I REGISTRACIJU IGRAČA</text:span></text:p>
      <text:p text:style-name="P2"/>
      <text:p text:style-name="P4">PRELASCI</text:p>
      <text:p text:style-name="P5">20.000 din - senior koji je nastupao na poslednjem Svetskom prvenstvu</text:p>
      <text:p text:style-name="P5">12.000 din – igrač koji je u protekloj sezoni nastupao na više od 50% utakmica Super lige</text:p>
      <text:p text:style-name="P5">8.000 din – igrač koji je u protekloj sezoni nastupao na <text:span text:style-name="T2">manje od 50% utakmica Super lige, ili na više od 50% utakmica Prve lige</text:span></text:p>
      <text:p text:style-name="P6">4.000 din – igrač koji je u protekloj sezoni nastupao na <text:span text:style-name="T3">manje od 50% utakmica Prve lige, kao i juniori koji nisu obuhvaćeni prethodnim odredbama</text:span></text:p>
      <text:p text:style-name="P7">2.000 – kadet koji nije obuhvaćen prethodnim odredbama</text:p>
      <text:p text:style-name="P3">ZA SVE OSTALE IGRAČE SE NE PLAĆA TAKSA ZA PRELAZAK</text:p>
      <text:p text:style-name="P7"/>
      <text:p text:style-name="P3">NAKNADE ZA REGISTRACIJU U INOSTRANSTVU</text:p>
      <text:p text:style-name="P7">25.000 - za igrača od 1-10.mesta na rang listi Srbije</text:p>
      <text:p text:style-name="P7">20.000 - <text:s/>za igrača od 11-25.mesta na rang listi Srbije</text:p>
      <text:p text:style-name="P7">15.000 - za igrača od 26-50.mesta na rang listi Srbije</text:p>
      <text:p text:style-name="P7">12.000 – ostali igrači</text:p>
      <text:p text:style-name="P7"/>
      <text:p text:style-name="P7"><text:span text:style-name="T6">-</text:span> <text:span text:style-name="T4">Članarina za sportistu koji samostalno učestvuje na takmičenjima – 2.500 din</text:span></text:p>
      <text:p text:style-name="P7"><text:span text:style-name="T6">-</text:span> <text:span text:style-name="T4">Taksa za registraciju sportiste stranog državljanina – 5.000 din</text:span></text:p>
      <text:p text:style-name="P7"><text:span text:style-name="T6">-</text:span> <text:span text:style-name="T5">Članarina za sportistu koji se registruje u klubu van registracionog termina – 500 din.</text:span></text:p>
      <text:p text:style-name="P7"/>
      <text:p text:style-name="P7"/>
      <text:p text:style-name="P7"/>
      <text:p text:style-name="P3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9:51:19.190000000</meta:creation-date>
    <meta:generator>LibreOffice/4.1.4.2$Windows_x86 LibreOffice_project/0a0440ccc0227ad9829de5f46be37cfb6edcf72</meta:generator>
    <dc:date>2017-06-28T21:39:01.223000000</dc:date>
    <meta:editing-duration>PT1H46M4S</meta:editing-duration>
    <meta:editing-cycles>7</meta:editing-cycles>
    <meta:document-statistic meta:table-count="0" meta:image-count="0" meta:object-count="0" meta:page-count="1" meta:paragraph-count="16" meta:word-count="173" meta:character-count="1047" meta:non-whitespace-character-count="881"/>
  </office:meta>
</office:document-meta>
</file>